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Rozenberglaan 13, 6097 ET te Heel / Maasgouw / verzonden 22 september 2020 / het uitbreiden van de bestaand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776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6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6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919.21 355137.855</meta:user-defined>
    <meta:user-defined meta:name="DC.title">Verleende omgevingsvergunning / Rozenberglaan 13, 6097 ET te Heel / Maasgouw / verzonden 22 september 2020 / het uitbreiden van de bestaande carport</meta:user-defined>
    <meta:user-defined meta:name="OVERHEID.PostcodeHuisnummer/OVERHEIDop.postcodeHuisnummer">6097ET 13</meta:user-defined>
    <meta:user-defined meta:name="OVERHEIDop.straatnaam">Rozenberglaan</meta:user-defined>
    <meta:user-defined meta:name="OVERHEIDop.woonplaats">Heel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7761</meta:user-defined>
    <meta:user-defined meta:name="OVERHEIDop.GmbID/DC.identifier">gmb-2020-247761</meta:user-defined>
    <meta:user-defined meta:name="OVERHEIDop.versieInformatie"/>
  </office:meta>
</office:document-meta>
</file>