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Schoorweg – Oggstraat, 6067 – te Linne / Maasgouw / verzonden 21 september 2020 / het bouwen van een poort en steigerblokken op/bij de bestaande passanten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776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6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6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3758.517 352450.801</meta:user-defined>
    <meta:user-defined meta:name="OVERHEID.EPSG28992/DC.spatial">193992.39 352396.894</meta:user-defined>
    <meta:user-defined meta:name="DC.title">Verleende omgevingsvergunning / Schoorweg – Oggstraat, 6067 – te Linne / Maasgouw / verzonden 21 september 2020 / het bouwen van een poort en steigerblokken op/bij de bestaande passantensteiger</meta:user-defined>
    <meta:user-defined meta:name="OVERHEID.PostcodeHuisnummer/OVERHEIDop.postcodeHuisnummer">6067BE 7</meta:user-defined>
    <meta:user-defined meta:name="OVERHEID.PostcodeHuisnummer/OVERHEIDop.postcodeHuisnummer">6067AD 17</meta:user-defined>
    <meta:user-defined meta:name="OVERHEIDop.straatnaam">Schoorweg</meta:user-defined>
    <meta:user-defined meta:name="OVERHEIDop.straatnaam">Oggstraat</meta:user-defined>
    <meta:user-defined meta:name="OVERHEIDop.woonplaats">Linne</meta:user-defined>
    <meta:user-defined meta:name="OVERHEIDop.woonplaats">Linne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7760</meta:user-defined>
    <meta:user-defined meta:name="OVERHEIDop.GmbID/DC.identifier">gmb-2020-247760</meta:user-defined>
    <meta:user-defined meta:name="OVERHEIDop.versieInformatie"/>
  </office:meta>
</office:document-meta>
</file>