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edegebruik praktijkruimte als vakantiewoning en workshops, Dorpsstraat 44, 6252 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mede gebruiken van de gerealiseerde medische praktijkruimte als vakantiewoning en voor het geven van workshops op het perceel <text:span text:style-name="nadrukvet">Dorpsstraat 44, 6252 ND Eckelrade</text:span>. De nieuwe uiterste beslisdatum is 5 november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8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775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5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5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982</meta:user-defined>
    <meta:user-defined meta:name="DCTERMS.abstract">het mede gebruiken van de gerealiseerde medische praktijkruimte als vakantiewoning en voor het geven van workshops</meta:user-defined>
    <dc:language>nl</dc:language>
    <meta:user-defined meta:name="OVERHEID.EPSG28992/DC.spatial">181549.998 312977.159</meta:user-defined>
    <meta:user-defined meta:name="DC.title">Verlenging beslistermijn aanvraag omgevingsvergunning medegebruik praktijkruimte als vakantiewoning en workshops, Dorpsstraat 44, 6252 ND Eckelrade</meta:user-defined>
    <meta:user-defined meta:name="OVERHEID.PostcodeHuisnummer/OVERHEIDop.postcodeHuisnummer">6252ND 44</meta:user-defined>
    <meta:user-defined meta:name="OVERHEIDop.straatnaam">Dorpsstraat</meta:user-defined>
    <meta:user-defined meta:name="OVERHEIDop.woonplaats">Eckelrad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758</meta:user-defined>
    <meta:user-defined meta:name="OVERHEIDop.GmbID/DC.identifier">gmb-2020-247758</meta:user-defined>
    <meta:user-defined meta:name="OVERHEIDop.versieInformatie"/>
  </office:meta>
</office:document-meta>
</file>