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jerk Hiddesplantsoen 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0 heeft de gemeente een melding ontvangen voor activiteiten waarvoor geen vergunningplicht geldt op locatie Tjerk Hiddesplantsoen 8 in Oud-Beijerland. De melding is geregistreerd onder zaaknummer 2020-0179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775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5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5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181 426438</meta:user-defined>
    <meta:user-defined meta:name="DC.title">Kennisgeving ontvangst sloopmelding Tjerk Hiddesplantsoen 8 in Oud-Beijerland</meta:user-defined>
    <meta:user-defined meta:name="OVERHEID.PostcodeHuisnummer/OVERHEIDop.postcodeHuisnummer">3262EL 8</meta:user-defined>
    <meta:user-defined meta:name="OVERHEIDop.straatnaam">Tjerk Hiddesplantsoen</meta:user-defined>
    <meta:user-defined meta:name="OVERHEIDop.woonplaats">Oud-Beijerland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754</meta:user-defined>
    <meta:user-defined meta:name="OVERHEIDop.GmbID/DC.identifier">gmb-2020-247754</meta:user-defined>
    <meta:user-defined meta:name="OVERHEIDop.versieInformatie"/>
  </office:meta>
</office:document-meta>
</file>