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straat 11, 6067 BC te Linne / Maasgouw / verzonden 21 september 2020 / het vervangen van kozijnen en boei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5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28.316 352336.76</meta:user-defined>
    <meta:user-defined meta:name="DC.title">Verleende omgevingsvergunning / Maasstraat 11, 6067 BC te Linne / Maasgouw / verzonden 21 september 2020 / het vervangen van kozijnen en boeiconstructie</meta:user-defined>
    <meta:user-defined meta:name="OVERHEID.PostcodeHuisnummer/OVERHEIDop.postcodeHuisnummer">6067BC 11</meta:user-defined>
    <meta:user-defined meta:name="OVERHEIDop.straatnaam">Maasstraat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51</meta:user-defined>
    <meta:user-defined meta:name="OVERHEIDop.GmbID/DC.identifier">gmb-2020-247751</meta:user-defined>
    <meta:user-defined meta:name="OVERHEIDop.versieInformatie"/>
  </office:meta>
</office:document-meta>
</file>