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rasdijkweg 8 te Garmerwolde, 9798 TC Groningen – verwijderen asbest (ontvangstdatum 25-08-2020, dossiernummer 202075085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73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3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3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40210.425 585026.678</meta:user-defined>
    <meta:user-defined meta:name="DC.title">Sloopmelding: Grasdijkweg 8 te Garmerwolde, 9798 TC Groningen – verwijderen asbest (ontvangstdatum 25-08-2020, dossiernummer 202075085B)</meta:user-defined>
    <meta:user-defined meta:name="OVERHEID.PostcodeHuisnummer/OVERHEIDop.postcodeHuisnummer">9798TC 8</meta:user-defined>
    <meta:user-defined meta:name="OVERHEIDop.straatnaam">Grasdijkweg</meta:user-defined>
    <meta:user-defined meta:name="OVERHEIDop.woonplaats">Garmerwold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737</meta:user-defined>
    <meta:user-defined meta:name="OVERHEIDop.GmbID/DC.identifier">gmb-2020-247737</meta:user-defined>
    <meta:user-defined meta:name="OVERHEIDop.versieInformatie"/>
  </office:meta>
</office:document-meta>
</file>