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outweg 1-3 den Bo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30 september 2020 het ontwerpbestemmingsplan Boutweg 1-3 den Bommel, zoals vervat in NL.IMRO.1924.SBBoutweg1en3-BP20 gedurende zes weken voor een ieder ter inzage wordt gelegd.</text:p>
            <text:p text:style-name="common-al">
            <text:span text:style-name="nadrukvet">Plangebied</text:span>
          </text:p>
            <text:p text:style-name="common-al">Het plangebied is gelegen aan de Boutweg op de hoek met Schoolweg, nabij het buurtschap Zuidzijde. Het bestemmingsplan voorziet in het wijzigen van de bestemming van Boutweg 1 Den Bommel, van 'Agrarisch' naar 'Wonen' en het juridisch planologisch vastleggen van de specifieke aanduiding 'plattelandswoning' voor de woning Boutweg 3 Den Bommel. Het bestemmingsplan Boutweg 1-3 den Bommel biedt het planologische juridische kader om deze ontwikkeling mogelijk te maken.</text:p>
            <text:p text:style-name="common-al">Referentienummer: Z-20-125948</text:p>
            <text:p text:style-name="common-al">
            <text:span text:style-name="nadrukvet">Inzage</text:span>
          </text:p>
            <text:p text:style-name="common-al">De stukken kunt u inzien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9.00 tot 11.00 uur. De gemeente werkt alleen op afspraak. U kunt het ontwerp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Zienswijzen</text:span>
          </text:p>
            <text:p text:style-name="common-al">Tot en met 10 november 2020 kunt u bij voorkeur schriftelijk, maar ook mondeling, uw zienswijzen op het ontwerpbestemmingsplan Boutweg 1-3 den Bommel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S. Koppenaal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last-al">Voor meer informatie kunt u contact opnemen met de heer S. Koppenaal van het team Omgeving, via algemeen telefoonnummer 14 01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735</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35</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35</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Goeree-Overflakkee</meta:user-defined>
    <meta:user-defined meta:name="OVERHEID.Informatietype/DC.type">officiële publicatie</meta:user-defined>
    <meta:user-defined meta:name="OVERHEIDgvop.Informatietype/DC.type">Plannen | ruimtelijk</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uimtelijkplan/OVERHEIDop.bekendmakingBetreffendePlan">NL.IMRO.1924.SBBoutweg1en3-BP20</meta:user-defined>
    <meta:user-defined meta:name="OVERHEIDop.referentienummer">Z-20-125948</meta:user-defined>
    <dc:language>nl</dc:language>
    <meta:user-defined meta:name="OVERHEID.EPSG28992/DC.spatial">76727 411985</meta:user-defined>
    <meta:user-defined meta:name="DC.title">Ontwerpbestemmingsplan Boutweg 1-3 den Bommel</meta:user-defined>
    <meta:user-defined meta:name="OVERHEID.PostcodeHuisnummer/OVERHEIDop.postcodeHuisnummer">3258LC 1</meta:user-defined>
    <meta:user-defined meta:name="OVERHEIDop.straatnaam">Boutweg</meta:user-defined>
    <meta:user-defined meta:name="OVERHEIDop.woonplaats">Den Bommel</meta:user-defined>
    <meta:user-defined meta:name="DCTERMS.W3CDTF/DCTERMS.available">2020-09-29</meta:user-defined>
    <meta:user-defined meta:name="DCTERMS.W3CDTF/OVERHEIDop.jaargang">2020</meta:user-defined>
    <meta:user-defined meta:name="OVERHEIDop.publicationIssue">247735</meta:user-defined>
    <meta:user-defined meta:name="OVERHEIDop.GmbID/DC.identifier">gmb-2020-247735</meta:user-defined>
    <meta:user-defined meta:name="OVERHEIDop.versieInformatie"/>
  </office:meta>
</office:document-meta>
</file>