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 1, 9712 HN Groningen – verwijderen asbest (ontvangstdatum 16-09-2020, dossiernummer 202075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 1, 9712 HN Groningen – verwijderen asbest (ontvangstdatum 16-09-2020, dossiernummer 202075628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33</meta:user-defined>
    <meta:user-defined meta:name="OVERHEIDop.GmbID/DC.identifier">gmb-2020-247733</meta:user-defined>
    <meta:user-defined meta:name="OVERHEIDop.versieInformatie"/>
  </office:meta>
</office:document-meta>
</file>