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Heelderweg 13 te Heel / Maasgouw / ingekomen 16 september 2020 / het starten van activiteiten (fietscafé en koffieterras de Tu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3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669.151 354264.301</meta:user-defined>
    <meta:user-defined meta:name="DC.title">Melding activiteiten besluit 8.40 / Heelderweg 13 te Heel / Maasgouw / ingekomen 16 september 2020 / het starten van activiteiten (fietscafé en koffieterras de Tump)</meta:user-defined>
    <meta:user-defined meta:name="OVERHEID.PostcodeHuisnummer/OVERHEIDop.postcodeHuisnummer">6097EW 13</meta:user-defined>
    <meta:user-defined meta:name="OVERHEIDop.straatnaam">Heelderweg</meta:user-defined>
    <meta:user-defined meta:name="OVERHEIDop.woonplaats">He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30</meta:user-defined>
    <meta:user-defined meta:name="OVERHEIDop.GmbID/DC.identifier">gmb-2020-247730</meta:user-defined>
    <meta:user-defined meta:name="OVERHEIDop.versieInformatie"/>
  </office:meta>
</office:document-meta>
</file>