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eutronstraat 5, 9743 AM Groningen – bedrijfspand aan Neutronstraat 5 te Groningen wordt verbouwd en uitgebreid. Hiertoe is in eerder stadium voorbehandeling aangevraagd. voorbehandeling is ingeboekt onder ivo-202071200. (ontvangstdatum 25-06-2020, dossiernummer 202073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72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775.06 581759.679</meta:user-defined>
    <meta:user-defined meta:name="DC.title">Sloopmelding: Neutronstraat 5, 9743 AM Groningen – bedrijfspand aan Neutronstraat 5 te Groningen wordt verbouwd en uitgebreid. Hiertoe is in eerder stadium voorbehandeling aangevraagd. voorbehandeling is ingeboekt onder ivo-202071200. (ontvangstdatum 25-06-2020, dossiernummer 202073744)</meta:user-defined>
    <meta:user-defined meta:name="OVERHEID.PostcodeHuisnummer/OVERHEIDop.postcodeHuisnummer">9743AM 5</meta:user-defined>
    <meta:user-defined meta:name="OVERHEIDop.straatnaam">Neutronstraa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729</meta:user-defined>
    <meta:user-defined meta:name="OVERHEIDop.GmbID/DC.identifier">gmb-2020-247729</meta:user-defined>
    <meta:user-defined meta:name="OVERHEIDop.versieInformatie"/>
  </office:meta>
</office:document-meta>
</file>