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osweg Hegelsom, verleende vergunning op basis van de Algemene Plaatselijke Verordening (besluitdatum 2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Aanleg van een duiker aan Graafsebosweg te Hegelsom, kad. perceel Horst H 32</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5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72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84.17 382296.82</meta:user-defined>
    <meta:user-defined meta:name="DC.title">Graafsebosweg Hegelsom, verleende vergunning op basis van de Algemene Plaatselijke Verordening (besluitdatum 24 september 2020)</meta:user-defined>
    <meta:user-defined meta:name="OVERHEID.PostcodeHuisnummer/OVERHEIDop.postcodeHuisnummer">5963NG 58</meta:user-defined>
    <meta:user-defined meta:name="OVERHEIDop.straatnaam">Graafsebosweg</meta:user-defined>
    <meta:user-defined meta:name="OVERHEIDop.woonplaats">Hegelsom</meta:user-defined>
    <meta:user-defined meta:name="DCTERMS.W3CDTF/DCTERMS.available">2020-09-28</meta:user-defined>
    <meta:user-defined meta:name="DCTERMS.W3CDTF/OVERHEIDop.jaargang">2020</meta:user-defined>
    <meta:user-defined meta:name="OVERHEIDop.publicationIssue">247725</meta:user-defined>
    <meta:user-defined meta:name="OVERHEIDop.GmbID/DC.identifier">gmb-2020-247725</meta:user-defined>
    <meta:user-defined meta:name="OVERHEIDop.versieInformatie"/>
  </office:meta>
</office:document-meta>
</file>