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APV Drank- en horecawet: Ouddorp, Vakantiepark De Groene Weide – Wijziging leidinggevenden, geldig onbepaalde tijd, verzenddatum: 23/09/2020, referentienummer: Z-20-12562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723</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23</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723</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459.5 427119</meta:user-defined>
    <meta:user-defined meta:name="DC.title">Verleende vergunning APV Drank- en horecawet: Ouddorp, Vakantiepark De Groene Weide – Wijziging leidinggevenden, geldig onbepaalde tijd, verzenddatum: 23/09/2020, referentienummer: Z-20-125627</meta:user-defined>
    <meta:user-defined meta:name="OVERHEID.PostcodeHuisnummer/OVERHEIDop.postcodeHuisnummer">3253LL 11</meta:user-defined>
    <meta:user-defined meta:name="OVERHEIDop.straatnaam">Oude Nieuwlandseweg</meta:user-defined>
    <meta:user-defined meta:name="OVERHEIDop.woonplaats">Ouddorp</meta:user-defined>
    <meta:user-defined meta:name="DCTERMS.W3CDTF/DCTERMS.available">2020-09-29</meta:user-defined>
    <meta:user-defined meta:name="DCTERMS.W3CDTF/OVERHEIDop.jaargang">2020</meta:user-defined>
    <meta:user-defined meta:name="OVERHEIDop.publicationIssue">247723</meta:user-defined>
    <meta:user-defined meta:name="OVERHEIDop.GmbID/DC.identifier">gmb-2020-247723</meta:user-defined>
    <meta:user-defined meta:name="OVERHEIDop.versieInformatie"/>
  </office:meta>
</office:document-meta>
</file>