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aanbouwen bijgebouw achterzijde); 699901;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32 (aanbouwen bijgebouw achterzijde); 699901;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71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01</meta:user-defined>
    <meta:user-defined meta:name="DCTERMS.abstract">aanbouwen bijgebouw achterzijde</meta:user-defined>
    <dc:language>nl</dc:language>
    <meta:user-defined meta:name="OVERHEID.EPSG28992/DC.spatial">141502.565 470043.814</meta:user-defined>
    <meta:user-defined meta:name="DC.title">Waldecklaan 32 (aanbouwen bijgebouw achterzijde); 699901; 22-09-20; Aanvraag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719</meta:user-defined>
    <meta:user-defined meta:name="OVERHEIDop.GmbID/DC.identifier">gmb-2020-247719</meta:user-defined>
    <meta:user-defined meta:name="OVERHEIDop.versieInformatie"/>
  </office:meta>
</office:document-meta>
</file>