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roenendaal 4, 9722 CR Groningen – verwijderen asbest (ontvangstdatum 21-09-2020, dossiernummer 2020757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71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1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1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029.49 580114.534</meta:user-defined>
    <meta:user-defined meta:name="DC.title">Sloopmelding: Groenendaal 4, 9722 CR Groningen – verwijderen asbest (ontvangstdatum 21-09-2020, dossiernummer 202075766)</meta:user-defined>
    <meta:user-defined meta:name="OVERHEID.PostcodeHuisnummer/OVERHEIDop.postcodeHuisnummer">9722CR 4</meta:user-defined>
    <meta:user-defined meta:name="OVERHEIDop.straatnaam">Groenendaal</meta:user-defined>
    <meta:user-defined meta:name="OVERHEIDop.woonplaats">Gronin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718</meta:user-defined>
    <meta:user-defined meta:name="OVERHEIDop.GmbID/DC.identifier">gmb-2020-247718</meta:user-defined>
    <meta:user-defined meta:name="OVERHEIDop.versieInformatie"/>
  </office:meta>
</office:document-meta>
</file>