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sebrandtsheerd 12, 9737 LG Groningen – verwijderen asbest (ontvangstdatum 21-09-2020, dossiernummer 202075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05.693 584950.965</meta:user-defined>
    <meta:user-defined meta:name="DC.title">Sloopmelding: Isebrandtsheerd 12, 9737 LG Groningen – verwijderen asbest (ontvangstdatum 21-09-2020, dossiernummer 202075754)</meta:user-defined>
    <meta:user-defined meta:name="OVERHEID.PostcodeHuisnummer/OVERHEIDop.postcodeHuisnummer">9737LG 12</meta:user-defined>
    <meta:user-defined meta:name="OVERHEIDop.straatnaam">Isebrandtsheerd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14</meta:user-defined>
    <meta:user-defined meta:name="OVERHEIDop.GmbID/DC.identifier">gmb-2020-247714</meta:user-defined>
    <meta:user-defined meta:name="OVERHEIDop.versieInformatie"/>
  </office:meta>
</office:document-meta>
</file>