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ekenderweg 28, 6017 CP te Thorn / Maasgouw / ingekomen 18 september 2020 / het tijdelijk realiseren van een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1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39.23 353496.685</meta:user-defined>
    <meta:user-defined meta:name="DC.title">Aanvraag omgevingsvergunning / Boekenderweg 28, 6017 CP te Thorn / Maasgouw / ingekomen 18 september 2020 / het tijdelijk realiseren van een zonneweide</meta:user-defined>
    <meta:user-defined meta:name="OVERHEID.PostcodeHuisnummer/OVERHEIDop.postcodeHuisnummer">6017CP 28</meta:user-defined>
    <meta:user-defined meta:name="OVERHEIDop.straatnaam">Boekenderweg</meta:user-defined>
    <meta:user-defined meta:name="OVERHEIDop.woonplaats">Thor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12</meta:user-defined>
    <meta:user-defined meta:name="OVERHEIDop.GmbID/DC.identifier">gmb-2020-247712</meta:user-defined>
    <meta:user-defined meta:name="OVERHEIDop.versieInformatie"/>
  </office:meta>
</office:document-meta>
</file>