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APV burgemeester en wethouders: Stichting Outdoor Zuid Holland , Ontheffing art. 10 Wegenverkeerswet, geldig 18 oktober 2020, Goeree-Overflakkee, verzenddatum: 23/09/2020, referentienummer: Z-20-1260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70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8676.554 417341.575</meta:user-defined>
    <meta:user-defined meta:name="DC.title">Verleende vergunning APV burgemeester en wethouders: Stichting Outdoor Zuid Holland , Ontheffing art. 10 Wegenverkeerswet, geldig 18 oktober 2020, Goeree-Overflakkee, verzenddatum: 23/09/2020, referentienummer: Z-20-126077</meta:user-defined>
    <meta:user-defined meta:name="OVERHEID.PostcodeHuisnummer/OVERHEIDop.postcodeHuisnummer">3245NB 13</meta:user-defined>
    <meta:user-defined meta:name="OVERHEIDop.straatnaam">Kladstaartweg</meta:user-defined>
    <meta:user-defined meta:name="OVERHEIDop.woonplaats">Sommelsdijk</meta:user-defined>
    <meta:user-defined meta:name="DCTERMS.W3CDTF/DCTERMS.available">2020-09-29</meta:user-defined>
    <meta:user-defined meta:name="DCTERMS.W3CDTF/OVERHEIDop.jaargang">2020</meta:user-defined>
    <meta:user-defined meta:name="OVERHEIDop.publicationIssue">247708</meta:user-defined>
    <meta:user-defined meta:name="OVERHEIDop.GmbID/DC.identifier">gmb-2020-247708</meta:user-defined>
    <meta:user-defined meta:name="OVERHEIDop.versieInformatie"/>
  </office:meta>
</office:document-meta>
</file>