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benaheerd 189, 9736 PM Groningen – verwijderen asbest (ontvangstdatum 21-09-2020, dossiernummer 202075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70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0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0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246.462 585150.954</meta:user-defined>
    <meta:user-defined meta:name="DC.title">Sloopmelding: Wibenaheerd 189, 9736 PM Groningen – verwijderen asbest (ontvangstdatum 21-09-2020, dossiernummer 202075753)</meta:user-defined>
    <meta:user-defined meta:name="OVERHEID.PostcodeHuisnummer/OVERHEIDop.postcodeHuisnummer">9736PM 189</meta:user-defined>
    <meta:user-defined meta:name="OVERHEIDop.straatnaam">Wibenaheerd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706</meta:user-defined>
    <meta:user-defined meta:name="OVERHEIDop.GmbID/DC.identifier">gmb-2020-247706</meta:user-defined>
    <meta:user-defined meta:name="OVERHEIDop.versieInformatie"/>
  </office:meta>
</office:document-meta>
</file>