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Besluit lozen buiten inrichting - het lozen van grondwater op een vuilwaterriolering, Kastanjelaan 33 e.o.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35508</text:p>
            <text:p text:style-name="common-al">OLO-nummer: 5408501</text:p>
            <text:p text:style-name="common-al">Datum indiening: 27 augustus 2020 </text:p>
            <text:p text:style-name="common-al">Omschrijving: het lozen van grondwater op een vuilwaterriolering  </text:p>
            <text:p text:style-name="common-al">Adres: Kastanjelaan 33 e.o. Arnhem  </text:p>
            <text:p text:style-name="common-al">Besluit: Melding volledig</text:p>
            <text:p text:style-name="common-al">Datum ondertekening: 17 september 2020</text:p>
            <text:p text:style-name="common-al">Datum verzending: 17 september 202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70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0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0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591.628 443776.227</meta:user-defined>
    <meta:user-defined meta:name="DC.title">ODRA Gemeente Arnhem - volledige meldingen in het kader van de Wet Milieubeheer, Activiteitenbesluit, Besluit lozen buiten inrichting - het lozen van grondwater op een vuilwaterriolering, Kastanjelaan 33 e.o. Arnhem</meta:user-defined>
    <meta:user-defined meta:name="OVERHEID.PostcodeHuisnummer/OVERHEIDop.postcodeHuisnummer">6828GJ 33</meta:user-defined>
    <meta:user-defined meta:name="OVERHEIDop.straatnaam">Kastanjelaan</meta:user-defined>
    <meta:user-defined meta:name="OVERHEIDop.woonplaats">Arnhem</meta:user-defined>
    <meta:user-defined meta:name="DCTERMS.W3CDTF/DCTERMS.available">2020-09-30</meta:user-defined>
    <meta:user-defined meta:name="DCTERMS.W3CDTF/OVERHEIDop.jaargang">2020</meta:user-defined>
    <meta:user-defined meta:name="OVERHEIDop.publicationIssue">247702</meta:user-defined>
    <meta:user-defined meta:name="OVERHEIDop.GmbID/DC.identifier">gmb-2020-247702</meta:user-defined>
    <meta:user-defined meta:name="OVERHEIDop.versieInformatie"/>
  </office:meta>
</office:document-meta>
</file>