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sterse Drift 24 te Haren, 9752 LH Groningen – verwijderen asbest (ontvangstdatum 18-09-2020, dossiernummer 202075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69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9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9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187.129 576600.353</meta:user-defined>
    <meta:user-defined meta:name="DC.title">Sloopmelding: Westerse Drift 24 te Haren, 9752 LH Groningen – verwijderen asbest (ontvangstdatum 18-09-2020, dossiernummer 202075743)</meta:user-defined>
    <meta:user-defined meta:name="OVERHEID.PostcodeHuisnummer/OVERHEIDop.postcodeHuisnummer">9752LH 24</meta:user-defined>
    <meta:user-defined meta:name="OVERHEIDop.straatnaam">Westerse Drift</meta:user-defined>
    <meta:user-defined meta:name="OVERHEIDop.woonplaats">Haren G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693</meta:user-defined>
    <meta:user-defined meta:name="OVERHEIDop.GmbID/DC.identifier">gmb-2020-247693</meta:user-defined>
    <meta:user-defined meta:name="OVERHEIDop.versieInformatie"/>
  </office:meta>
</office:document-meta>
</file>