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aan de zijkant van de woning, Bliksemschicht 20 Kad. sect. AF nr. 471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29663</text:p>
            <text:p text:style-name="common-al">OLO-nummer: 5240961</text:p>
            <text:p text:style-name="common-al">Omschrijving: het plaatsen van een dakkapel aan de zijkant van de woning</text:p>
            <text:p text:style-name="common-al">Adres: Bliksemschicht 20 Kad. sect. AF nr. 4715 Arnhem</text:p>
            <text:p text:style-name="common-al">Activiteit: Bouwen</text:p>
            <text:p text:style-name="common-al">Besluit: Weigeren</text:p>
            <text:p text:style-name="common-al">Datum ondertekening: 18 september 2020</text:p>
            <text:p text:style-name="common-al">Datum verzending: 18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69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9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9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084.284 440123.896</meta:user-defined>
    <meta:user-defined meta:name="DC.title">ODRA Gemeente Arnhem - Besluit omgevingsvergunning, het plaatsen van een dakkapel aan de zijkant van de woning, Bliksemschicht 20 Kad. sect. AF nr. 4715 Arnhem</meta:user-defined>
    <meta:user-defined meta:name="OVERHEID.PostcodeHuisnummer/OVERHEIDop.postcodeHuisnummer">6846DG 20</meta:user-defined>
    <meta:user-defined meta:name="OVERHEIDop.straatnaam">Bliksemschicht</meta:user-defined>
    <meta:user-defined meta:name="OVERHEIDop.woonplaats">Arnhem</meta:user-defined>
    <meta:user-defined meta:name="DCTERMS.W3CDTF/DCTERMS.available">2020-09-30</meta:user-defined>
    <meta:user-defined meta:name="DCTERMS.W3CDTF/OVERHEIDop.jaargang">2020</meta:user-defined>
    <meta:user-defined meta:name="OVERHEIDop.publicationIssue">247690</meta:user-defined>
    <meta:user-defined meta:name="OVERHEIDop.GmbID/DC.identifier">gmb-2020-247690</meta:user-defined>
    <meta:user-defined meta:name="OVERHEIDop.versieInformatie"/>
  </office:meta>
</office:document-meta>
</file>