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 114 t/m 128 (e), 9742 XJ Groningen – verwijderen asbest (ontvangstdatum 18-09-2020, dossiernummer 202075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19.145 582792.919</meta:user-defined>
    <meta:user-defined meta:name="DC.title">Sloopmelding: Noorderkroonstraat 114 t/m 128 (e), 9742 XJ Groningen – verwijderen asbest (ontvangstdatum 18-09-2020, dossiernummer 202075699)</meta:user-defined>
    <meta:user-defined meta:name="OVERHEID.PostcodeHuisnummer/OVERHEIDop.postcodeHuisnummer">9742XJ 122</meta:user-defined>
    <meta:user-defined meta:name="OVERHEIDop.straatnaam">Noorderkroon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76</meta:user-defined>
    <meta:user-defined meta:name="OVERHEIDop.GmbID/DC.identifier">gmb-2020-247676</meta:user-defined>
    <meta:user-defined meta:name="OVERHEIDop.versieInformatie"/>
  </office:meta>
</office:document-meta>
</file>