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Meentweg 40 in Woerdense Verlaat - het verwijderen en saneren van asbest in  plaatmateriaal en borstwerings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40 in Woerdense Verlaat - zaaknummer M-2020-0114 - melding omgevingsrecht voor het verwijderen en saneren van asbest in  plaatmateriaal en borstweringspanelen - ingekomen 21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7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7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09.53 463116.72</meta:user-defined>
    <meta:user-defined meta:name="DC.title">Sloopmelding Lange Meentweg 40 in Woerdense Verlaat - het verwijderen en saneren van asbest in  plaatmateriaal en borstweringspanelen</meta:user-defined>
    <meta:user-defined meta:name="OVERHEID.PostcodeHuisnummer/OVERHEIDop.postcodeHuisnummer">3652LB 40</meta:user-defined>
    <meta:user-defined meta:name="OVERHEIDop.straatnaam">Lange Meentweg</meta:user-defined>
    <meta:user-defined meta:name="OVERHEIDop.woonplaats">Woerdense Verlaa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74</meta:user-defined>
    <meta:user-defined meta:name="OVERHEIDop.GmbID/DC.identifier">gmb-2020-247674</meta:user-defined>
    <meta:user-defined meta:name="OVERHEIDop.versieInformatie"/>
  </office:meta>
</office:document-meta>
</file>