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 34 t/m 48, 9742 VH Groningen – verwijderen asbest (ontvangstdatum 18-09-2020, dossiernummer 202075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52.403 582685.639</meta:user-defined>
    <meta:user-defined meta:name="DC.title">Sloopmelding: Schorpioenstraat 34 t/m 48, 9742 VH Groningen – verwijderen asbest (ontvangstdatum 18-09-2020, dossiernummer 202075698)</meta:user-defined>
    <meta:user-defined meta:name="OVERHEID.PostcodeHuisnummer/OVERHEIDop.postcodeHuisnummer">9742VH 42</meta:user-defined>
    <meta:user-defined meta:name="OVERHEIDop.straatnaam">Schorpioe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69</meta:user-defined>
    <meta:user-defined meta:name="OVERHEIDop.GmbID/DC.identifier">gmb-2020-247669</meta:user-defined>
    <meta:user-defined meta:name="OVERHEIDop.versieInformatie"/>
  </office:meta>
</office:document-meta>
</file>