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carport en een erfafscheiding, Van Borselenstraat 2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013</text:p>
            <text:p text:style-name="common-al">Omschrijving: het bouwen van een carport en een erfafscheiding</text:p>
            <text:p text:style-name="common-al">Adres: Van Borselenstraat 228 in Arnhem</text:p>
            <text:p text:style-name="common-al">Activiteiten: Bouwen, Strijdig gebruik gronden/bouwwerken met RO</text:p>
            <text:p text:style-name="common-al">Besluit: Verlenen</text:p>
            <text:p text:style-name="common-al">Datum ondertekening: 18 september 2020</text:p>
            <text:p text:style-name="common-al">Datum verzending: 1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27.44 443710.757</meta:user-defined>
    <meta:user-defined meta:name="DC.title">ODRA Gemeente Arnhem - Besluit omgevingsvergunning, het bouwen van een carport en een erfafscheiding, Van Borselenstraat 228 Arnhem</meta:user-defined>
    <meta:user-defined meta:name="OVERHEID.PostcodeHuisnummer/OVERHEIDop.postcodeHuisnummer">6826NT 228</meta:user-defined>
    <meta:user-defined meta:name="OVERHEIDop.straatnaam">Van Borselenstraat</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667</meta:user-defined>
    <meta:user-defined meta:name="OVERHEIDop.GmbID/DC.identifier">gmb-2020-247667</meta:user-defined>
    <meta:user-defined meta:name="OVERHEIDop.versieInformatie"/>
  </office:meta>
</office:document-meta>
</file>