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ofdstation, Groningen – verwijderen meerdere asbestrestanten op opstelterrein hoofdstation groningen (ontvangstdatum 17-09-2020, dossiernummer 202075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66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6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6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33.752 581019.313</meta:user-defined>
    <meta:user-defined meta:name="DC.title">Sloopmelding: Hoofdstation, Groningen – verwijderen meerdere asbestrestanten op opstelterrein hoofdstation groningen (ontvangstdatum 17-09-2020, dossiernummer 202075696)</meta:user-defined>
    <meta:user-defined meta:name="OVERHEID.PostcodeHuisnummer/OVERHEIDop.postcodeHuisnummer">9726AE 24</meta:user-defined>
    <meta:user-defined meta:name="OVERHEIDop.straatnaam">Stationsplein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666</meta:user-defined>
    <meta:user-defined meta:name="OVERHEIDop.GmbID/DC.identifier">gmb-2020-247666</meta:user-defined>
    <meta:user-defined meta:name="OVERHEIDop.versieInformatie"/>
  </office:meta>
</office:document-meta>
</file>