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duurzamen van de woning, Sickeszlaan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519</text:p>
            <text:p text:style-name="common-al">Omschrijving: verduurzamen van de woning</text:p>
            <text:p text:style-name="common-al">Adres: Sickeszlaan 17 in Arnhem</text:p>
            <text:p text:style-name="common-al">Activiteiten: Bouwen, Rijksmonumenten</text:p>
            <text:p text:style-name="common-al">Besluit: Verlenen</text:p>
            <text:p text:style-name="common-al">Datum ondertekening: 17 september 2020</text:p>
            <text:p text:style-name="common-al">Datum verzending: 17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5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7.288 444913.885</meta:user-defined>
    <meta:user-defined meta:name="DC.title">ODRA Gemeente Arnhem - Besluit omgevingsvergunning, verduurzamen van de woning, Sickeszlaan 17 Arnhem</meta:user-defined>
    <meta:user-defined meta:name="OVERHEID.PostcodeHuisnummer/OVERHEIDop.postcodeHuisnummer">6821HW 17</meta:user-defined>
    <meta:user-defined meta:name="OVERHEIDop.straatnaam">Sickeszlaan</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56</meta:user-defined>
    <meta:user-defined meta:name="OVERHEIDop.GmbID/DC.identifier">gmb-2020-247656</meta:user-defined>
    <meta:user-defined meta:name="OVERHEIDop.versieInformatie"/>
  </office:meta>
</office:document-meta>
</file>