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reclamebord (zuidzijde Utrechtseweg, tussen spoorviaduct en rotonde), Utrechtseweg ongeveer t.h.v de Hes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2472</text:p>
            <text:p text:style-name="common-al">OLO-nummer: 5290259</text:p>
            <text:p text:style-name="common-al">Omschrijving: Het plaatsen van een reclamebord (zuidzijde Utrechtseweg, tussen spoorviaduct en rotonde)</text:p>
            <text:p text:style-name="common-al">Adres: Utrechtseweg [ongeveer t.h. van de Hes] Arnhem</text:p>
            <text:p text:style-name="common-al">Activiteiten: Bouwen, Reclame</text:p>
            <text:p text:style-name="common-al">Besluit: Vergunningaanvraag buiten behandeling gelaten</text:p>
            <text:p text:style-name="common-al">Datum ondertekening: 22 september 2020</text:p>
            <text:p text:style-name="common-al">Datum verzending: 22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65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5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5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03.856 444117.241</meta:user-defined>
    <meta:user-defined meta:name="DC.title">ODRA Gemeente Arnhem - Besluit omgevingsvergunning, Het plaatsen van een reclamebord (zuidzijde Utrechtseweg, tussen spoorviaduct en rotonde), Utrechtseweg ongeveer t.h.v de Hes Arnhem</meta:user-defined>
    <meta:user-defined meta:name="OVERHEID.PostcodeHuisnummer/OVERHEIDop.postcodeHuisnummer">6812AR 310</meta:user-defined>
    <meta:user-defined meta:name="OVERHEIDop.straatnaam">Utrechtseweg</meta:user-defined>
    <meta:user-defined meta:name="OVERHEIDop.woonplaats">Arnhem</meta:user-defined>
    <meta:user-defined meta:name="DCTERMS.W3CDTF/DCTERMS.available">2020-09-30</meta:user-defined>
    <meta:user-defined meta:name="DCTERMS.W3CDTF/OVERHEIDop.jaargang">2020</meta:user-defined>
    <meta:user-defined meta:name="OVERHEIDop.publicationIssue">247650</meta:user-defined>
    <meta:user-defined meta:name="OVERHEIDop.GmbID/DC.identifier">gmb-2020-247650</meta:user-defined>
    <meta:user-defined meta:name="OVERHEIDop.versieInformatie"/>
  </office:meta>
</office:document-meta>
</file>