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ijdrageregeling minima  gemeente Nunspeet 2020 </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burgemeester en wethouders van; </text:p>
            <text:p text:style-name="al">gelet op het bepaalde in artikel 147 van de Gemeentewet;</text:p>
            <text:p text:style-name="al">gezien het advies van de commissie Maatschappij en Middelen;</text:p>
            <text:p text:style-name="al">besluit: vast te stellen de Verordening bijdrageregeling minima gemeente Nunspee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lle begrippen </text:p>
            <text:p text:style-name="al">alle begrippen die in deze verordening worden gebruikt en niet nader omschreven staan, hebben dezelfde betekenis als in de Participatiewet, de Algemene wet bestuursrecht en de Gemeentewet;</text:p>
            <text:p text:style-name="al">b. wet </text:p>
            <text:p text:style-name="al">de Participatiewet;</text:p>
            <text:p text:style-name="al">c. belanghebbende</text:p>
            <text:p text:style-name="al">de rechtmatig in Nederland verblijvende alleenstaande, alleenstaande ouder of gehuwden van 18 jaar of ouder die op het moment van aanvraag woonplaats heeft in de gemeente Nunspeet en als zodanig ingeschreven staat in de gemeentelijke basisadministratie en die voor zichzelf een aanvraag heeft ingediend voor een bijdrage op grond van deze verordening;</text:p>
            <text:p text:style-name="al">d. sociaal-culturele activiteiten</text:p>
            <text:p text:style-name="al">activiteiten die uit oogpunt van ontspanning of ontwikkeling al dan niet in groepsverband worden ondernomen en bijdragen aan maatschappelijke participatie. </text:p>
            <text:p text:style-name="al"/>
          </text:section>
          <text:section text:name="artikel_id1-3-2-2-3" text:style-name="artikel">
            <text:p text:style-name="artikel_kop_titel"><text:span text:style-name="artikel_kop_label">Artikel</text:span> <text:span text:style-name="artikel_kop_nr">2.</text:span> Voorwaarden voor het recht op de bijdrageregeling</text:p>
            <text:p text:style-name="al">1. De belanghebbende heeft recht op de bijdragen zoals genoemd in artikel 4 en 5 als voldaan wordt aan de volgende voorwaarden:</text:p>
            <text:p text:style-name="al">a. belanghebbende kan op het moment van aanvraag en in de drie daaraan voorafgaande maanden niet beschikken over een inkomen dat hoger is dan 120% van de bijstandsnorm;</text:p>
            <text:p text:style-name="al">b. belanghebbende heeft op het moment van aanvraag en in de drie daaraan voorafgaande maanden geen in aanmerking te nemen vermogen;</text:p>
            <text:p text:style-name="al">c. belanghebbende heeft naar verwachting binnen drie maanden na indiening van de aanvraag geen uitzicht op inkomensverbetering van meer dan 20%; </text:p>
            <text:p text:style-name="al">d. belanghebbende voert een zelfstandige huishouding;</text:p>
            <text:p text:style-name="al"/>
            <text:p text:style-name="al">2. Geen bijdrage wordt verstrekt aan personen van 18 jaar of ouder die onderwijs volgen op grond waarvan aanspraak bestaat op:</text:p>
            <text:p text:style-name="al">a.    studiefinanciering op grond van de Wet studiefinanciering 2000, of;                               </text:p>
            <text:p text:style-name="al">b.    een tegemoetkoming op grond van de Wet tegemoetkoming onderwijsbijdrage en </text:p>
            <text:p text:style-name="al">       schoolkosten.</text:p>
            <text:p text:style-name="al"/>
          </text:section>
          <text:section text:name="artikel_id1-3-2-2-4" text:style-name="artikel">
            <text:p text:style-name="artikel_kop_titel"><text:span text:style-name="artikel_kop_label">Artikel</text:span> <text:span text:style-name="artikel_kop_nr">3.</text:span> Vrijlating vermogen</text:p>
            <text:p text:style-name="al">Niet tot het vermogen wordt gerekend:</text:p>
            <text:p text:style-name="al">a. het vermogen gebonden in de woning met bijbehorend erf, bedoeld in artikel 50, eerste lid van de wet;</text:p>
            <text:p text:style-name="al">b. een auto als deze op het moment van aanvraag een waarde heeft van € 5.000,- of minder; </text:p>
            <text:p text:style-name="al">c. een auto met een waarde van meer dan € 5.000,-, als aan het college aannemelijk kan worden gemaakt dat die auto absoluut onmisbaar is voor de uitoefening van een beroep dan wel absoluut onmisbaar is in verband met medische beperkingen.</text:p>
            <text:p text:style-name="al"/>
            <text:p text:style-name="al"/>
            <text:p text:style-name="al"/>
            <text:p text:style-name="al">Bijdragen</text:p>
            <text:p text:style-name="al"/>
          </text:section>
          <text:section text:name="artikel_id1-3-2-2-5" text:style-name="artikel">
            <text:p text:style-name="artikel_kop_titel"><text:span text:style-name="artikel_kop_label">Artikel</text:span> <text:span text:style-name="artikel_kop_nr">4.</text:span> Bijdrage voor gemeentelijke belasting afvalstoffenheffing</text:p>
            <text:p text:style-name="al">a. De hoogte van de bijdrage is gelijk aan de aanslag die in het kalenderjaar van de aanvraag is opgelegd. </text:p>
            <text:p text:style-name="al">b. De bijdrage wordt alleen toegekend voor aanslagen die na inwerkingtreding van deze verordening zijn opgelegd.</text:p>
            <text:p text:style-name="al"/>
            <text:p text:style-name="al">Artikel 5. Bijdrage voor sociaal-culturele activiteiten</text:p>
            <text:p text:style-name="al">a.  De bijdrage is € 150,- per volwassen gezinslid.</text:p>
            <text:p text:style-name="al">b.  De bijdrage is € 300,- per kind.</text:p>
            <text:p text:style-name="al"/>
          </text:section>
          <text:section text:name="artikel_id1-3-2-2-6" text:style-name="artikel">
            <text:p text:style-name="artikel_kop_titel"><text:span text:style-name="artikel_kop_label">Artikel</text:span> <text:span text:style-name="artikel_kop_nr">6.</text:span> Periode van toekenning</text:p>
            <text:p text:style-name="al">a. De bijstand wordt eenmaal per jaar op aanvraag, voor hetzelfde kalenderjaar waarin de aanvraagdatum valt, toegekend. </text:p>
            <text:p text:style-name="al">b. De bijdrage wordt voor onbepaalde tijd toegekend aan personen vanaf de pensioengerechtigde leeftijd die geen periodieke uitkering op grond van de Participatiewet ontvangen. </text:p>
            <text:p text:style-name="al">c. De bijdrage wordt voor onbepaalde tijd toegekend aan personen die een periodieke uitkering op grond van de Participatiewet ontvangen. Bij beëindiging van de bijstand wordt ook de bijdrageregeling Minima beëindigd. </text:p>
            <text:p text:style-name="al"/>
          </text:section>
          <text:section text:name="artikel_id1-3-2-2-7" text:style-name="artikel">
            <text:p text:style-name="artikel_kop_titel"><text:span text:style-name="artikel_kop_label">Artikel</text:span> <text:span text:style-name="artikel_kop_nr">7.</text:span> Aanvraagprocedure</text:p>
            <text:p text:style-name="al">a. De aanvraag is gericht tot het college en wordt schriftelijk ingediend op een daartoe bestemd formulier. Het college bepaalt welke gegevens voor de aanvraag in ieder geval worden verstrekt en welke bewijsstukken worden overgelegd, alsmede de wijze en het tijdstip waarop de verstrekking van gegevens plaatsvindt. </text:p>
            <text:p text:style-name="al">b. De bijdragen worden door gehuwden gezamenlijk aangevraagd, dan wel door een van hen met schriftelijke toestemming van de ander.</text:p>
            <text:p text:style-name="al"/>
          </text:section>
          <text:section text:name="artikel_id1-3-2-2-8" text:style-name="artikel">
            <text:p text:style-name="artikel_kop_titel"><text:span text:style-name="artikel_kop_label">Artikel</text:span> <text:span text:style-name="artikel_kop_nr">8.</text:span> Uitsluitingsgronden</text:p>
            <text:p text:style-name="al">De bijdrage genoemd in artikel 4 wordt herzien en ingetrokken als op verzoek van de belanghebbende op grond van de Uitvoeringsregeling Invorderingswet 1990 kwijtschelding wordt verleend van de aanslag afvalstoffenheffing. </text:p>
            <text:p text:style-name="al"/>
          </text:section>
          <text:section text:name="artikel_id1-3-2-2-9" text:style-name="artikel">
            <text:p text:style-name="artikel_kop_titel"><text:span text:style-name="artikel_kop_label">Artikel</text:span> <text:span text:style-name="artikel_kop_nr">9.</text:span> Uitbetaling </text:p>
            <text:p text:style-name="al">a. De bijdrage voor de gemeentelijke belasting wordt direct verrekend met de verschuldigde aanslag afvalstoffenheffing. </text:p>
            <text:p text:style-name="al">b. De bijdragen worden per kwartaal uitbetaald nadat belanghebbende bewijsstukken heeft ingediend van de gemaakte kosten. </text:p>
            <text:p text:style-name="al"/>
          </text:section>
          <text:section text:name="artikel_id1-3-2-2-10" text:style-name="artikel">
            <text:p text:style-name="artikel_kop_titel"><text:span text:style-name="artikel_kop_label">Artikel</text:span> <text:span text:style-name="artikel_kop_nr">10.</text:span> Bijzondere bepalingen</text:p>
            <text:p text:style-name="al">a. Als onverkorte toepassing van het bepaalde in deze verordening leidt tot een klaarblijkelijke hardheid, kan het college in individuele gevallen afwijkingen toestaan. In gevallen waarin niet is voorzien in de uitvoering van deze verordening betreffende, beslist het college. </text:p>
            <text:p text:style-name="al">b. Als een bijdrage ten onrechte of tot een te hoog bedrag is verleend, kan het college het besluit tot toekenning herzien en de ten onrechte verleende bijdrage van de belanghebbende terugvorder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a. Deze verordening treedt in werking op 1 januari 2020. Met ingang van deze datum vervalt de Verordening bijdrageregeling minima gemeente Nunspeet 2018. </text:p>
            <text:p text:style-name="al">b. Deze verordening kan worden aangehaald als Verordening bijdrageregeling minima gemeente Nunspeet 2020.</text:p>
            <text:p text:style-name="al"/>
            <text:p text:style-name="al"/>
            <text:p text:style-name="al">Vastgesteld ter openbare raadsvergadering van 19 december 2019.</text:p>
            <text:p text:style-name="al"/>
            <text:p text:style-name="al"/>
            <text:p text:style-name="al">de secretaris,   de voorzitter,</text:p>
            <text:p text:style-name="al"/>
            <text:p text:style-name="al"/>
            <text:p text:style-name="al"/>
            <text:p text:style-name="al"/>
            <text:p text:style-name="al"/>
            <text:p text:style-name="al">A. Heijkamp  B. van de W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6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OVERHEIDop.referentienummer">030281931</meta:user-defined>
    <meta:user-defined meta:name="DCTERMS.alternative">Verordening bijdrageregeling minima gemeente Nunspeet 2020</meta:user-defined>
    <dc:language>nl</dc:language>
    <meta:user-defined meta:name="OVERHEID.Gemeente/DC.spatial">Nunspeet</meta:user-defined>
    <meta:user-defined meta:name="DC.title">Verordening bijdrageregeling minima  gemeente Nunspeet 2020</meta:user-defined>
    <meta:user-defined meta:name="DCTERMS.W3CDTF/DCTERMS.available">2020-01-30</meta:user-defined>
    <meta:user-defined meta:name="DCTERMS.W3CDTF/OVERHEIDop.jaargang">2020</meta:user-defined>
    <meta:user-defined meta:name="OVERHEIDop.externeBijlage">Toelichting|exb-2020-4439</meta:user-defined>
    <meta:user-defined meta:name="OVERHEIDop.publicationIssue">24764</meta:user-defined>
    <meta:user-defined meta:name="OVERHEIDop.betreftRegeling">CVDR636665_1</meta:user-defined>
    <meta:user-defined meta:name="xs:date/OVERHEIDop.startdatum">2020-01-30</meta:user-defined>
    <meta:user-defined meta:name="OVERHEIDop.GmbID/DC.identifier">gmb-2020-24764</meta:user-defined>
    <meta:user-defined meta:name="OVERHEIDop.versieInformatie"/>
  </office:meta>
</office:document-meta>
</file>