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Drielstlaan 25, 9744 ER Groningen – verwijderen losse asbestplaat (ontvangstdatum 17-09-2020, dossiernummer 2020756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637.334 580791.404</meta:user-defined>
    <meta:user-defined meta:name="DC.title">Sloopmelding: Van Drielstlaan 25, 9744 ER Groningen – verwijderen losse asbestplaat (ontvangstdatum 17-09-2020, dossiernummer 202075692)</meta:user-defined>
    <meta:user-defined meta:name="OVERHEID.PostcodeHuisnummer/OVERHEIDop.postcodeHuisnummer">9744ER 25</meta:user-defined>
    <meta:user-defined meta:name="OVERHEIDop.straatnaam">Van Drielstlaan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639</meta:user-defined>
    <meta:user-defined meta:name="OVERHEIDop.GmbID/DC.identifier">gmb-2020-247639</meta:user-defined>
    <meta:user-defined meta:name="OVERHEIDop.versieInformatie"/>
  </office:meta>
</office:document-meta>
</file>