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uitrit, Lovinklaa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3209</text:p>
            <text:p text:style-name="common-al">OLO-nummer: 5354013</text:p>
            <text:p text:style-name="common-al">Omschrijving: het wijzigen van de uitrit</text:p>
            <text:p text:style-name="common-al">Adres: Lovinklaan 1 in Arnhem</text:p>
            <text:p text:style-name="common-al">Activiteit: Uitweg</text:p>
            <text:p text:style-name="common-al">Besluit: Besluit verlenging behandeltermijn</text:p>
            <text:p text:style-name="common-al">Datum ondertekening: 21 september 2020</text:p>
            <text:p text:style-name="last-al">Datum verzending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3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3.971 444950.615</meta:user-defined>
    <meta:user-defined meta:name="DC.title">ODRA Gemeente Arnhem - Verlenging beslistermijn omgevingsvergunning, het wijzigen van de uitrit, Lovinklaan 1 Arnhem</meta:user-defined>
    <meta:user-defined meta:name="OVERHEID.PostcodeHuisnummer/OVERHEIDop.postcodeHuisnummer">6821HX 1</meta:user-defined>
    <meta:user-defined meta:name="OVERHEIDop.straatnaam">Lovinklaan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36</meta:user-defined>
    <meta:user-defined meta:name="OVERHEIDop.GmbID/DC.identifier">gmb-2020-247636</meta:user-defined>
    <meta:user-defined meta:name="OVERHEIDop.versieInformatie"/>
  </office:meta>
</office:document-meta>
</file>