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het koetshuis, Kemperbergerweg 8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9910</text:p>
            <text:p text:style-name="common-al">OLO-nummer: 5247443</text:p>
            <text:p text:style-name="common-al">Omschrijving: het renoveren van het koetshuis</text:p>
            <text:p text:style-name="common-al">Adres: Kemperbergerweg 800 in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21 september 2020</text:p>
            <text:p text:style-name="common-al">Datum verzending: 21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29.905 449042.645</meta:user-defined>
    <meta:user-defined meta:name="DC.title">ODRA Gemeente Arnhem - Verlenging beslistermijn omgevingsvergunning, het renoveren van het koetshuis, Kemperbergerweg 800 Arnhem</meta:user-defined>
    <meta:user-defined meta:name="OVERHEID.PostcodeHuisnummer/OVERHEIDop.postcodeHuisnummer">6816RX 800</meta:user-defined>
    <meta:user-defined meta:name="OVERHEIDop.straatnaam">Kemperbergerweg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31</meta:user-defined>
    <meta:user-defined meta:name="OVERHEIDop.GmbID/DC.identifier">gmb-2020-247631</meta:user-defined>
    <meta:user-defined meta:name="OVERHEIDop.versieInformatie"/>
  </office:meta>
</office:document-meta>
</file>