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kundig splitsen van de bovenverdiepingen, Oranjestraat 5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31109</text:p>
            <text:p text:style-name="common-al">OLO-nummer: 5283599</text:p>
            <text:p text:style-name="common-al">Omschrijving: het bouwkundig splitsen van de bovenverdiepingen</text:p>
            <text:p text:style-name="common-al">Adres: Oranjestraat 54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8 september 2020</text:p>
            <text:p text:style-name="common-al">Datum verzending: 18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62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04.298 444203.106</meta:user-defined>
    <meta:user-defined meta:name="DC.title">ODRA Gemeente Arnhem - Verlenging beslistermijn omgevingsvergunning, het bouwkundig splitsen van de bovenverdiepingen, Oranjestraat 54 Arnhem</meta:user-defined>
    <meta:user-defined meta:name="OVERHEID.PostcodeHuisnummer/OVERHEIDop.postcodeHuisnummer">6812CR 54</meta:user-defined>
    <meta:user-defined meta:name="OVERHEIDop.straatnaam">Oranjestraat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27</meta:user-defined>
    <meta:user-defined meta:name="OVERHEIDop.GmbID/DC.identifier">gmb-2020-247627</meta:user-defined>
    <meta:user-defined meta:name="OVERHEIDop.versieInformatie"/>
  </office:meta>
</office:document-meta>
</file>