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weg 45 te Haren, 9751 CB Groningen – sloop en aanleg nieuwe badkamer (ontvangstdatum 16-09-2020, dossiernummer 20207565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78.298 576992.432</meta:user-defined>
    <meta:user-defined meta:name="DC.title">Sloopmelding: Stationsweg 45 te Haren, 9751 CB Groningen – sloop en aanleg nieuwe badkamer (ontvangstdatum 16-09-2020, dossiernummer 202075657H)</meta:user-defined>
    <meta:user-defined meta:name="OVERHEID.PostcodeHuisnummer/OVERHEIDop.postcodeHuisnummer">9751CB 45</meta:user-defined>
    <meta:user-defined meta:name="OVERHEIDop.straatnaam">Stationsweg</meta:user-defined>
    <meta:user-defined meta:name="OVERHEIDop.woonplaats">Haren G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26</meta:user-defined>
    <meta:user-defined meta:name="OVERHEIDop.GmbID/DC.identifier">gmb-2020-247626</meta:user-defined>
    <meta:user-defined meta:name="OVERHEIDop.versieInformatie"/>
  </office:meta>
</office:document-meta>
</file>