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ppersummergang 3, 9711 ST Groningen – verwijderen asbest (ontvangstdatum 16-09-2020, dossiernummer 202075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85.996 581920.464</meta:user-defined>
    <meta:user-defined meta:name="DC.title">Sloopmelding: Loppersummergang 3, 9711 ST Groningen – verwijderen asbest (ontvangstdatum 16-09-2020, dossiernummer 202075651)</meta:user-defined>
    <meta:user-defined meta:name="OVERHEID.PostcodeHuisnummer/OVERHEIDop.postcodeHuisnummer">9711ST 3</meta:user-defined>
    <meta:user-defined meta:name="OVERHEIDop.straatnaam">Loppersummergang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20</meta:user-defined>
    <meta:user-defined meta:name="OVERHEIDop.GmbID/DC.identifier">gmb-2020-247620</meta:user-defined>
    <meta:user-defined meta:name="OVERHEIDop.versieInformatie"/>
  </office:meta>
</office:document-meta>
</file>