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838265 - Sprankel 38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aan de voorzijde van de woning.</text:p>
            <text:p text:style-name="common-al">Locatie : Sprankel 38 te Beuningen Gld</text:p>
            <text:p text:style-name="common-al">Datum besluit : 28 januari 2020</text:p>
            <text:p text:style-name="common-al">Datum verzending : 28 januari 2020</text:p>
            <text:p text:style-name="common-al">Zaaknummer ODRN: W.Z19.11027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76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774 429857</meta:user-defined>
    <meta:user-defined meta:name="DC.title">Gemeente Beuningen – verleende omgevingsvergunning - OLO 4838265 - Sprankel 38 te Beuningen Gld.</meta:user-defined>
    <meta:user-defined meta:name="OVERHEID.PostcodeHuisnummer/OVERHEIDop.postcodeHuisnummer">6641RV 38</meta:user-defined>
    <meta:user-defined meta:name="OVERHEIDop.straatnaam">Sprankel</meta:user-defined>
    <meta:user-defined meta:name="OVERHEIDop.woonplaats">Beuningen Gld</meta:user-defined>
    <meta:user-defined meta:name="DCTERMS.W3CDTF/DCTERMS.available">2020-01-30</meta:user-defined>
    <meta:user-defined meta:name="DCTERMS.W3CDTF/OVERHEIDop.jaargang">2020</meta:user-defined>
    <meta:user-defined meta:name="OVERHEIDop.publicationIssue">24762</meta:user-defined>
    <meta:user-defined meta:name="OVERHEIDop.GmbID/DC.identifier">gmb-2020-24762</meta:user-defined>
    <meta:user-defined meta:name="OVERHEIDop.versieInformatie"/>
  </office:meta>
</office:document-meta>
</file>