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dakterras bij een hotel, Stations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3000</text:p>
            <text:p text:style-name="common-al">OLO-nummer: 5348593</text:p>
            <text:p text:style-name="common-al">Omschrijving: uitbreiding dakterras bij een hotel</text:p>
            <text:p text:style-name="common-al">Adres: Stationsplein 1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2 september 2020</text:p>
            <text:p text:style-name="common-al">Datum verzending: 22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85.638 443996.483</meta:user-defined>
    <meta:user-defined meta:name="DC.title">ODRA Gemeente Arnhem - Verlenging beslistermijn omgevingsvergunning, uitbreiding dakterras bij een hotel, Stationsplein 1 Arnhem</meta:user-defined>
    <meta:user-defined meta:name="OVERHEID.PostcodeHuisnummer/OVERHEIDop.postcodeHuisnummer">6811KG 1</meta:user-defined>
    <meta:user-defined meta:name="OVERHEIDop.straatnaam">Stationsplein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17</meta:user-defined>
    <meta:user-defined meta:name="OVERHEIDop.GmbID/DC.identifier">gmb-2020-247617</meta:user-defined>
    <meta:user-defined meta:name="OVERHEIDop.versieInformatie"/>
  </office:meta>
</office:document-meta>
</file>