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roerstraat 5, 9712 CP Groningen – verwiijderen asbest (ontvangstdatum 16-09-2020, dossiernummer 202075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1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27.974 582048.888</meta:user-defined>
    <meta:user-defined meta:name="DC.title">Sloopmelding: Broerstraat 5, 9712 CP Groningen – verwiijderen asbest (ontvangstdatum 16-09-2020, dossiernummer 202075642)</meta:user-defined>
    <meta:user-defined meta:name="OVERHEID.PostcodeHuisnummer/OVERHEIDop.postcodeHuisnummer">9712CP 5</meta:user-defined>
    <meta:user-defined meta:name="OVERHEIDop.straatnaam">Broerstraa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15</meta:user-defined>
    <meta:user-defined meta:name="OVERHEIDop.GmbID/DC.identifier">gmb-2020-247615</meta:user-defined>
    <meta:user-defined meta:name="OVERHEIDop.versieInformatie"/>
  </office:meta>
</office:document-meta>
</file>