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aneweg 42, 9718 JS Groningen – verwijderen asbest (ontvangstdatum 16-09-2020, dossiernummer 202075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82.21 581819.923</meta:user-defined>
    <meta:user-defined meta:name="DC.title">Sloopmelding: Kraneweg 42, 9718 JS Groningen – verwijderen asbest (ontvangstdatum 16-09-2020, dossiernummer 202075626)</meta:user-defined>
    <meta:user-defined meta:name="OVERHEID.PostcodeHuisnummer/OVERHEIDop.postcodeHuisnummer">9718JS 42</meta:user-defined>
    <meta:user-defined meta:name="OVERHEIDop.straatnaam">Kraneweg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06</meta:user-defined>
    <meta:user-defined meta:name="OVERHEIDop.GmbID/DC.identifier">gmb-2020-247606</meta:user-defined>
    <meta:user-defined meta:name="OVERHEIDop.versieInformatie"/>
  </office:meta>
</office:document-meta>
</file>