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nenlaan 22 in Ter Aar - voor het verwijderen van een oud zeil met mogelijk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22 in Ter Aar - zaaknummer M-2020-0113 - melding omgevingsrecht voor voor het verwijderen van een oud zeil met mogelijk asbest - ingekomen 16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0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24 464689</meta:user-defined>
    <meta:user-defined meta:name="DC.title">Sloopmelding Zwanenlaan 22 in Ter Aar - voor het verwijderen van een oud zeil met mogelijk asbest</meta:user-defined>
    <meta:user-defined meta:name="OVERHEID.PostcodeHuisnummer/OVERHEIDop.postcodeHuisnummer">2461BN 22</meta:user-defined>
    <meta:user-defined meta:name="OVERHEIDop.straatnaam">Zwanenlaan</meta:user-defined>
    <meta:user-defined meta:name="OVERHEIDop.woonplaats">Ter 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03</meta:user-defined>
    <meta:user-defined meta:name="OVERHEIDop.GmbID/DC.identifier">gmb-2020-247603</meta:user-defined>
    <meta:user-defined meta:name="OVERHEIDop.versieInformatie"/>
  </office:meta>
</office:document-meta>
</file>