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1 t/m 15F, Groningen – verwijderen vensterbanken (ontvangstdatum 16-09-2020, dossiernummer 202075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25.189 583124.09</meta:user-defined>
    <meta:user-defined meta:name="DC.title">Sloopmelding: Antaresstraat 1 t/m 15F, Groningen – verwijderen vensterbanken (ontvangstdatum 16-09-2020, dossiernummer 202075645)</meta:user-defined>
    <meta:user-defined meta:name="OVERHEID.PostcodeHuisnummer/OVERHEIDop.postcodeHuisnummer">9742LA 9</meta:user-defined>
    <meta:user-defined meta:name="OVERHEIDop.straatnaam">Antares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00</meta:user-defined>
    <meta:user-defined meta:name="OVERHEIDop.GmbID/DC.identifier">gmb-2020-247600</meta:user-defined>
    <meta:user-defined meta:name="OVERHEIDop.versieInformatie"/>
  </office:meta>
</office:document-meta>
</file>