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De Lely 13 Wormer, kappen boom ( 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september 2020</text:p>
            <text:p text:style-name="common-al">Ons kenmerk:2020omg66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759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9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9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04.887 500768.562</meta:user-defined>
    <meta:user-defined meta:name="DC.title">Verleende reguliere omgevingsvergunning:De Lely 13 Wormer, kappen boom ( voortuin)</meta:user-defined>
    <meta:user-defined meta:name="OVERHEID.PostcodeHuisnummer/OVERHEIDop.postcodeHuisnummer">1531RE 13</meta:user-defined>
    <meta:user-defined meta:name="OVERHEIDop.straatnaam">De Lely</meta:user-defined>
    <meta:user-defined meta:name="OVERHEIDop.woonplaats">Worme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595</meta:user-defined>
    <meta:user-defined meta:name="OVERHEIDop.GmbID/DC.identifier">gmb-2020-247595</meta:user-defined>
    <meta:user-defined meta:name="OVERHEIDop.versieInformatie"/>
  </office:meta>
</office:document-meta>
</file>