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Iddekingeweg 54, 9721 CJ Groningen – verwijderen asbest (ontvangstdatum 16-09-2020, dossiernummer 202075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59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62.613 579741.534</meta:user-defined>
    <meta:user-defined meta:name="DC.title">Sloopmelding: Van Iddekingeweg 54, 9721 CJ Groningen – verwijderen asbest (ontvangstdatum 16-09-2020, dossiernummer 202075624)</meta:user-defined>
    <meta:user-defined meta:name="OVERHEID.PostcodeHuisnummer/OVERHEIDop.postcodeHuisnummer">9721CJ 54</meta:user-defined>
    <meta:user-defined meta:name="OVERHEIDop.straatnaam">Van Iddekingeweg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594</meta:user-defined>
    <meta:user-defined meta:name="OVERHEIDop.GmbID/DC.identifier">gmb-2020-247594</meta:user-defined>
    <meta:user-defined meta:name="OVERHEIDop.versieInformatie"/>
  </office:meta>
</office:document-meta>
</file>