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loresstraat 18b, 9715 HS Groningen – verwijderen asbest (ontvangstdatum 16-09-2020, dossiernummer 202075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55.273 583518.39</meta:user-defined>
    <meta:user-defined meta:name="DC.title">Sloopmelding: Floresstraat 18b, 9715 HS Groningen – verwijderen asbest (ontvangstdatum 16-09-2020, dossiernummer 202075623)</meta:user-defined>
    <meta:user-defined meta:name="OVERHEID.PostcodeHuisnummer/OVERHEIDop.postcodeHuisnummer">9715HS 18</meta:user-defined>
    <meta:user-defined meta:name="OVERHEIDop.straatnaam">Flores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91</meta:user-defined>
    <meta:user-defined meta:name="OVERHEIDop.GmbID/DC.identifier">gmb-2020-247591</meta:user-defined>
    <meta:user-defined meta:name="OVERHEIDop.versieInformatie"/>
  </office:meta>
</office:document-meta>
</file>