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Reguliersdwarsstraat 9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aan Huisman Traject B.V. namens The Artesia Amsterdam B.V. en hebben betrekking het lozen van grond-/afvalwater vrijkomend bij het afzinken van kelderwanden/het leegpompen van de bouwput na het aanbrengen van onderwaterbeton en daarna drooghouden van de bouwput op het gemeentelijk gemengd rioolstelsel. </text:p>
            <text:p text:style-name="common-al">Zaaknummer: 9828473</text:p>
            <text:p text:style-name="common-al">Heeft u een vraag over deze zaak dan kunt u gebruik maken van <text:a xlink:href="https://mozard.odnzkg.nl/mozard/!suite09.scherm1089?mWfr=556" xlink:type="simple">dit webformulier</text:a><text:span text:style-name="nadrukvet">.</text:span>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 Voor algemene informatie over procedures kunt u ook bellen met de rijksoverheid op telefoonnummer 1400 (lokaal tarief). </text:p>
            <text:p text:style-name="common-al">De bekendmaking van het besluit is gelijk aan de hieronder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5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1449 486550</meta:user-defined>
    <meta:user-defined meta:name="DC.title">Maatwerkvoorschriften, reguliere procedure, beschikking, Reguliersdwarsstraat 98, Amsterdam</meta:user-defined>
    <meta:user-defined meta:name="OVERHEID.PostcodeHuisnummer/OVERHEIDop.postcodeHuisnummer">1017BN 98</meta:user-defined>
    <meta:user-defined meta:name="OVERHEIDop.straatnaam">Reguliersdwarsstraat</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247588</meta:user-defined>
    <meta:user-defined meta:name="OVERHEIDop.GmbID/DC.identifier">gmb-2020-247588</meta:user-defined>
    <meta:user-defined meta:name="OVERHEIDop.versieInformatie"/>
  </office:meta>
</office:document-meta>
</file>