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:Watermuntstraat 75/147 Wormer, verschuiving bouwblok 2. Doordat aanvrager verkeerde locatie heeft doorgegeven vindt hier nu een recitificatie van 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augustus 2020</text:p>
            <text:p text:style-name="common-al">Ons kenmerk:2020omg62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7578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7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7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553.263 501370.002</meta:user-defined>
    <meta:user-defined meta:name="DC.title">RECTIFICATIE aanvraag omgevingsvergunning:Watermuntstraat 75/147 Wormer, verschuiving bouwblok 2. Doordat aanvrager verkeerde locatie heeft doorgegeven vindt hier nu een recitificatie van plaats.</meta:user-defined>
    <meta:user-defined meta:name="OVERHEID.PostcodeHuisnummer/OVERHEIDop.postcodeHuisnummer">1531TN 75</meta:user-defined>
    <meta:user-defined meta:name="OVERHEIDop.straatnaam">Watermuntstraat</meta:user-defined>
    <meta:user-defined meta:name="OVERHEIDop.woonplaats">Wormer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578</meta:user-defined>
    <meta:user-defined meta:name="OVERHEIDop.GmbID/DC.identifier">gmb-2020-247578</meta:user-defined>
    <meta:user-defined meta:name="OVERHEIDop.versieInformatie"/>
  </office:meta>
</office:document-meta>
</file>