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ukdalf 3, 9732 BJ Groningen – verwijderen asbest (ontvangstdatum 16-09-2020, dossiernummer 202075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57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7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7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59.006 583706.703</meta:user-defined>
    <meta:user-defined meta:name="DC.title">Sloopmelding: Dukdalf 3, 9732 BJ Groningen – verwijderen asbest (ontvangstdatum 16-09-2020, dossiernummer 202075620)</meta:user-defined>
    <meta:user-defined meta:name="OVERHEID.PostcodeHuisnummer/OVERHEIDop.postcodeHuisnummer">9732BJ 3</meta:user-defined>
    <meta:user-defined meta:name="OVERHEIDop.straatnaam">Dukdalf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575</meta:user-defined>
    <meta:user-defined meta:name="OVERHEIDop.GmbID/DC.identifier">gmb-2020-247575</meta:user-defined>
    <meta:user-defined meta:name="OVERHEIDop.versieInformatie"/>
  </office:meta>
</office:document-meta>
</file>