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24, het plaatsen van zonwerende overkappingen op dataverwerkingskasten van LOFAR-statio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Exloërweg 24, het plaatsen van zonwerende overkappingen op dataverwerkingskasten van LOFAR-stations, 8089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756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6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348 542089</meta:user-defined>
    <meta:user-defined meta:name="DC.title">Gemeente Borger-Odoorn, Valthe, Exloërweg 24, het plaatsen van zonwerende overkappingen op dataverwerkingskasten van LOFAR-stations (aanvraag)</meta:user-defined>
    <meta:user-defined meta:name="OVERHEID.PostcodeHuisnummer/OVERHEIDop.postcodeHuisnummer">7872RP 24</meta:user-defined>
    <meta:user-defined meta:name="OVERHEIDop.straatnaam">Exloërweg</meta:user-defined>
    <meta:user-defined meta:name="OVERHEIDop.woonplaats">Valth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64</meta:user-defined>
    <meta:user-defined meta:name="OVERHEIDop.GmbID/DC.identifier">gmb-2020-247564</meta:user-defined>
    <meta:user-defined meta:name="OVERHEIDop.versieInformatie"/>
  </office:meta>
</office:document-meta>
</file>