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matisstraat 3 te Nijmegen: slopen van een beheerder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0</text:p>
            <text:p text:style-name="common-al">
            <text:span text:style-name="nadrukvet">Omschrijving: </text:span>slopen van een beheerdersgebouw (Clematis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73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FEAC38-9205-4046-92F8-F2FF43DC4EB9" xlink:type="simple">http://www.nijmegen.nl/vergunningpagina/?guid=59FEAC38-9205-4046-92F8-F2FF43DC4E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54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4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4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8.55 428097.73</meta:user-defined>
    <meta:user-defined meta:name="DC.title">Clematisstraat 3 te Nijmegen: slopen van een beheerdersgebouw - meldingen - Melding ontvangen</meta:user-defined>
    <meta:user-defined meta:name="OVERHEID.PostcodeHuisnummer/OVERHEIDop.postcodeHuisnummer">6542NA 3</meta:user-defined>
    <meta:user-defined meta:name="OVERHEIDop.straatnaam">Clematisstraat</meta:user-defined>
    <meta:user-defined meta:name="OVERHEIDop.woonplaats">Nijme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48</meta:user-defined>
    <meta:user-defined meta:name="OVERHEIDop.GmbID/DC.identifier">gmb-2020-247548</meta:user-defined>
    <meta:user-defined meta:name="OVERHEIDop.versieInformatie"/>
  </office:meta>
</office:document-meta>
</file>