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6 te Nijmegen: Verbouwen van 1 woonhuis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Verbouwen van 1 woonhuis naar 3 appartementen (St. Stephanusstraat 6 te Nijmegen)</text:p>
            <text:p text:style-name="common-al">
            <text:span text:style-name="nadrukvet">Activiteiten: </text:span>Bouwen; Afwijken Bestemmingsplan; </text:p>
            <text:p text:style-name="common-al">
            <text:span text:style-name="nadrukvet">Zaaknummer: </text:span>W.Z20.106658.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98709A-45EC-4125-9A36-640C681373B7" xlink:type="simple">http://www.nijmegen.nl/vergunningpagina/?guid=FC98709A-45EC-4125-9A36-640C681373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8.73 427675.7</meta:user-defined>
    <meta:user-defined meta:name="DC.title">St. Stephanusstraat 6 te Nijmegen: Verbouwen van 1 woonhuis naar 3 appartementen - omgevingsvergunning - Aanvraag ontvangen</meta:user-defined>
    <meta:user-defined meta:name="OVERHEID.PostcodeHuisnummer/OVERHEIDop.postcodeHuisnummer">6512HT 6</meta:user-defined>
    <meta:user-defined meta:name="OVERHEIDop.straatnaam">St. Stephanusstraa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3</meta:user-defined>
    <meta:user-defined meta:name="OVERHEIDop.GmbID/DC.identifier">gmb-2020-247543</meta:user-defined>
    <meta:user-defined meta:name="OVERHEIDop.versieInformatie"/>
  </office:meta>
</office:document-meta>
</file>